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outen, half open, ongefundeerde overkapping voor fietsen en containers, Vestastraat 61 te Alphen aan den Rijn, V2021/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stastraat 61 te Alphen aan den Rijn</text:p>
            <text:p text:style-name="common-al">2402 VM</text:p>
            <text:p text:style-name="common-al">V2021/382</text:p>
            <text:p text:style-name="common-al">het plaatsen van een houten, half open, ongefundeerde overkapping voor fietsen en containers</text:p>
            <text:p text:style-name="last-al">Datum indiening: 4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16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6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6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26.375 461967.506</meta:user-defined>
    <meta:user-defined meta:name="DC.title">Gemeente Alphen aan den Rijn - aanvraag omgevingsvergunning: het plaatsen van een houten, half open, ongefundeerde overkapping voor fietsen en containers, Vestastraat 61 te Alphen aan den Rijn, V2021/382</meta:user-defined>
    <meta:user-defined meta:name="OVERHEID.PostcodeHuisnummer/OVERHEIDop.postcodeHuisnummer">2402VM 61</meta:user-defined>
    <meta:user-defined meta:name="OVERHEIDop.straatnaam">Vestastraat</meta:user-defined>
    <meta:user-defined meta:name="OVERHEIDop.woonplaats">Alphen aan den Rij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160</meta:user-defined>
    <meta:user-defined meta:name="OVERHEIDop.GmbID/DC.identifier">gmb-2021-153160</meta:user-defined>
    <meta:user-defined meta:name="OVERHEIDop.versieInformatie"/>
  </office:meta>
</office:document-meta>
</file>