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kerkerweg 3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besloten om de beslistermijn voor de aanvraag met zaaknummer W2020-0750 voor een omgevingsvergunning betreffende het bouwen van een woning op locatie Duinkerkerweg 3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83.21 425579.34</meta:user-defined>
    <meta:user-defined meta:name="DC.title">Kennisgeving verlenging beslistermijn omgevingsvergunning Duinkerkerweg 32 te Ouddorp</meta:user-defined>
    <meta:user-defined meta:name="OVERHEID.PostcodeHuisnummer/OVERHEIDop.postcodeHuisnummer">3253AJ 35</meta:user-defined>
    <meta:user-defined meta:name="OVERHEIDop.straatnaam">Duinkerkerweg</meta:user-defined>
    <meta:user-defined meta:name="OVERHEIDop.woonplaats">Oud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15316</meta:user-defined>
    <meta:user-defined meta:name="OVERHEIDop.GmbID/DC.identifier">gmb-2021-15316</meta:user-defined>
    <meta:user-defined meta:name="OVERHEIDop.versieInformatie"/>
  </office:meta>
</office:document-meta>
</file>