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steekhaven, Hoorn 100 te Alphen aan den Rijn, V2021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100 te Alphen aan den Rijn</text:p>
            <text:p text:style-name="common-al">2404 HJ </text:p>
            <text:p text:style-name="common-al">V2021/388</text:p>
            <text:p text:style-name="common-al">het realiseren van een insteekhaven </text:p>
            <text:p text:style-name="last-al">Datum indiening: 5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5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6.764 461805.828</meta:user-defined>
    <meta:user-defined meta:name="DC.title">Gemeente Alphen aan den Rijn - aanvraag omgevingsvergunning: het realiseren van een insteekhaven, Hoorn 100 te Alphen aan den Rijn, V2021/388</meta:user-defined>
    <meta:user-defined meta:name="OVERHEID.PostcodeHuisnummer/OVERHEIDop.postcodeHuisnummer">2404HJ 100</meta:user-defined>
    <meta:user-defined meta:name="OVERHEIDop.straatnaam">Hoorn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55</meta:user-defined>
    <meta:user-defined meta:name="OVERHEIDop.GmbID/DC.identifier">gmb-2021-153155</meta:user-defined>
    <meta:user-defined meta:name="OVERHEIDop.versieInformatie"/>
  </office:meta>
</office:document-meta>
</file>