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slaan van roerende zaken vanwege leeghalen pand, Rijndijk 214 te Hazerswoude-Rijndijk, V2021/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14 te Hazerswoude-Rijndijk</text:p>
            <text:p text:style-name="common-al">2394 AM</text:p>
            <text:p text:style-name="common-al">V2021/386</text:p>
            <text:p text:style-name="common-al">het opslaan van roerende zaken vanwege leeghalen pand</text:p>
            <text:p text:style-name="last-al">Datum indiening: 5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5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11.1 460301.2</meta:user-defined>
    <meta:user-defined meta:name="DC.title">Gemeente Alphen aan den Rijn - aanvraag omgevingsvergunning: het opslaan van roerende zaken vanwege leeghalen pand, Rijndijk 214 te Hazerswoude-Rijndijk, V2021/386</meta:user-defined>
    <meta:user-defined meta:name="OVERHEID.PostcodeHuisnummer/OVERHEIDop.postcodeHuisnummer">2394AM 214</meta:user-defined>
    <meta:user-defined meta:name="OVERHEIDop.straatnaam">Rijndijk</meta:user-defined>
    <meta:user-defined meta:name="OVERHEIDop.woonplaats">Hazerswoude-Rijnd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54</meta:user-defined>
    <meta:user-defined meta:name="OVERHEIDop.GmbID/DC.identifier">gmb-2021-153154</meta:user-defined>
    <meta:user-defined meta:name="OVERHEIDop.versieInformatie"/>
  </office:meta>
</office:document-meta>
</file>