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7 2-onder-1 kap woningen met garage en 32 eengezinswoningen met vrijstaande bergingen, wijk Westvaartpark fase 1 te Hazerswoude-Rijndijk, V2020/1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k Westvaartpark fase 1 te Hazerswoude-Rijndijk</text:p>
            <text:p text:style-name="common-al"/>
            <text:p text:style-name="common-al">V2020/1044</text:p>
            <text:p text:style-name="common-al">het bouwen van 17 2-onder-1 kap woningen met garage en 32 eengezinswoningen met vrijstaande bergingen</text:p>
            <text:p text:style-name="common-al">Datum verleend: 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5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5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5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432.797 460046.475</meta:user-defined>
    <meta:user-defined meta:name="DC.title">Gemeente Alphen aan den Rijn - verleende omgevingsvergunning: het bouwen van 17 2-onder-1 kap woningen met garage en 32 eengezinswoningen met vrijstaande bergingen, wijk Westvaartpark fase 1 te Hazerswoude-Rijndijk, V2020/1044</meta:user-defined>
    <meta:user-defined meta:name="OVERHEID.PostcodeHuisnummer/OVERHEIDop.postcodeHuisnummer">2394AE 99</meta:user-defined>
    <meta:user-defined meta:name="OVERHEIDop.straatnaam">Rijndijk</meta:user-defined>
    <meta:user-defined meta:name="OVERHEIDop.woonplaats">Hazerswoude-Rijndijk</meta:user-defined>
    <meta:user-defined meta:name="DCTERMS.W3CDTF/DCTERMS.available">2021-05-17</meta:user-defined>
    <meta:user-defined meta:name="DCTERMS.W3CDTF/OVERHEIDop.jaargang">2021</meta:user-defined>
    <meta:user-defined meta:name="OVERHEIDop.publicationIssue">153151</meta:user-defined>
    <meta:user-defined meta:name="OVERHEIDop.GmbID/DC.identifier">gmb-2021-153151</meta:user-defined>
    <meta:user-defined meta:name="OVERHEIDop.versieInformatie"/>
  </office:meta>
</office:document-meta>
</file>