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handelsreclame, Van Mandersloostraat 43 te Alphen aan den Rijn,V2021/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43 te Alphen aan den Rijn</text:p>
            <text:p text:style-name="common-al">2406 CC</text:p>
            <text:p text:style-name="common-al">V2021/287</text:p>
            <text:p text:style-name="common-al">het vervangen van de bestaande handelsreclame</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0.961 460445.295</meta:user-defined>
    <meta:user-defined meta:name="DC.title">Gemeente Alphen aan den Rijn - verleende omgevingsvergunning: het vervangen van de bestaande handelsreclame, Van Mandersloostraat 43 te Alphen aan den Rijn,V2021/287</meta:user-defined>
    <meta:user-defined meta:name="OVERHEID.PostcodeHuisnummer/OVERHEIDop.postcodeHuisnummer">2406CC 43</meta:user-defined>
    <meta:user-defined meta:name="OVERHEIDop.straatnaam">Van Mandersloostraat</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50</meta:user-defined>
    <meta:user-defined meta:name="OVERHEIDop.GmbID/DC.identifier">gmb-2021-153150</meta:user-defined>
    <meta:user-defined meta:name="OVERHEIDop.versieInformatie"/>
  </office:meta>
</office:document-meta>
</file>