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l-steiger in de Oude Rijn, Steekterweg 40 E te Alphen aan den Rijn, V2021/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40 E te Alphen aan den Rijn</text:p>
            <text:p text:style-name="common-al">2407 BG</text:p>
            <text:p text:style-name="common-al">V2021/390</text:p>
            <text:p text:style-name="common-al">het realiseren van een l-steiger in de oude rijn</text:p>
            <text:p text:style-name="last-al">Datum indiening: 6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4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4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4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604.914 458377.306</meta:user-defined>
    <meta:user-defined meta:name="DC.title">Gemeente Alphen aan den Rijn - aanvraag omgevingsvergunning: het realiseren van een l-steiger in de Oude Rijn, Steekterweg 40 E te Alphen aan den Rijn, V2021/390</meta:user-defined>
    <meta:user-defined meta:name="OVERHEID.PostcodeHuisnummer/OVERHEIDop.postcodeHuisnummer">2407BG 40</meta:user-defined>
    <meta:user-defined meta:name="OVERHEIDop.straatnaam">Steekterweg</meta:user-defined>
    <meta:user-defined meta:name="OVERHEIDop.woonplaats">Alphen aan den Rij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48</meta:user-defined>
    <meta:user-defined meta:name="OVERHEIDop.GmbID/DC.identifier">gmb-2021-153148</meta:user-defined>
    <meta:user-defined meta:name="OVERHEIDop.versieInformatie"/>
  </office:meta>
</office:document-meta>
</file>