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antoorruimte ter plaatse van de bestaande patio, Henry Dunantweg 11 te Alphen aan den Rijn, V2021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11 te Alphen aan den Rijn</text:p>
            <text:p text:style-name="common-al">2402 NM</text:p>
            <text:p text:style-name="common-al">V2021/391</text:p>
            <text:p text:style-name="common-al">het realiseren van een kantoorruimte ter plaatse van de bestaande patio</text:p>
            <text:p text:style-name="last-al">Datum indiening: 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1.68 462043.161</meta:user-defined>
    <meta:user-defined meta:name="DC.title">Gemeente Alphen aan den Rijn - aanvraag omgevingsvergunning: het realiseren van een kantoorruimte ter plaatse van de bestaande patio, Henry Dunantweg 11 te Alphen aan den Rijn, V2021/391</meta:user-defined>
    <meta:user-defined meta:name="OVERHEID.PostcodeHuisnummer/OVERHEIDop.postcodeHuisnummer">2402NM 11</meta:user-defined>
    <meta:user-defined meta:name="OVERHEIDop.straatnaam">Henry Dunantweg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7</meta:user-defined>
    <meta:user-defined meta:name="OVERHEIDop.GmbID/DC.identifier">gmb-2021-153147</meta:user-defined>
    <meta:user-defined meta:name="OVERHEIDop.versieInformatie"/>
  </office:meta>
</office:document-meta>
</file>