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tuinbouw kas, naast Denemarkenlaan14 te Hazerswoude-Dorp, V2021/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ast Denemarkenlaan 14 te Hazerswoude-Dorp</text:p>
            <text:p text:style-name="common-al">2391 PZ</text:p>
            <text:p text:style-name="common-al">V2021/392</text:p>
            <text:p text:style-name="common-al">het bouwen van een tuinbouw kas</text:p>
            <text:p text:style-name="last-al">Datum indiening: 7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146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4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4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304 454783</meta:user-defined>
    <meta:user-defined meta:name="DC.title">Gemeente Alphen aan den Rijn - aanvraag omgevingsvergunning: het bouwen van een tuinbouw kas, naast Denemarkenlaan14 te Hazerswoude-Dorp, V2021/392</meta:user-defined>
    <meta:user-defined meta:name="OVERHEID.PostcodeHuisnummer/OVERHEIDop.postcodeHuisnummer">2391PZ 14</meta:user-defined>
    <meta:user-defined meta:name="OVERHEIDop.straatnaam">Denemarkenlaan</meta:user-defined>
    <meta:user-defined meta:name="OVERHEIDop.woonplaats">Hazerswoude-Dorp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146</meta:user-defined>
    <meta:user-defined meta:name="OVERHEIDop.GmbID/DC.identifier">gmb-2021-153146</meta:user-defined>
    <meta:user-defined meta:name="OVERHEIDop.versieInformatie"/>
  </office:meta>
</office:document-meta>
</file>