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schoeiing met een vlonderconstructie, Norbertijnenlaan 148 te Alphen aan den Rijn, V2021/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148 te Alphen aan den Rijn</text:p>
            <text:p text:style-name="common-al">2408 KB</text:p>
            <text:p text:style-name="common-al">V2021/393</text:p>
            <text:p text:style-name="common-al">het realiseren van een beschoeiing met een vlonderconstructie</text:p>
            <text:p text:style-name="last-al">Datum indiening: 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4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9.475 458447.678</meta:user-defined>
    <meta:user-defined meta:name="DC.title">Gemeente Alphen aan den Rijn - aanvraag omgevingsvergunning: het realiseren van een beschoeiing met een vlonderconstructie, Norbertijnenlaan 148 te Alphen aan den Rijn, V2021/393</meta:user-defined>
    <meta:user-defined meta:name="OVERHEID.PostcodeHuisnummer/OVERHEIDop.postcodeHuisnummer">2408KB 148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45</meta:user-defined>
    <meta:user-defined meta:name="OVERHEIDop.GmbID/DC.identifier">gmb-2021-153145</meta:user-defined>
    <meta:user-defined meta:name="OVERHEIDop.versieInformatie"/>
  </office:meta>
</office:document-meta>
</file>