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, Oude Gemeneweg 5 te Hazerswoude-Dorp, V2021/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Gemeneweg 5 te Hazerswoude-Dorp</text:p>
            <text:p text:style-name="common-al">2391 BE</text:p>
            <text:p text:style-name="common-al">V2021/394</text:p>
            <text:p text:style-name="common-al">het plaatsen van een berging</text:p>
            <text:p text:style-name="last-al">Datum indiening: 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4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4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93 456804</meta:user-defined>
    <meta:user-defined meta:name="DC.title">Gemeente Alphen aan den Rijn - aanvraag omgevingsvergunning: het plaatsen van een berging, Oude Gemeneweg 5 te Hazerswoude-Dorp, V2021/394</meta:user-defined>
    <meta:user-defined meta:name="OVERHEID.PostcodeHuisnummer/OVERHEIDop.postcodeHuisnummer">2391BE 5</meta:user-defined>
    <meta:user-defined meta:name="OVERHEIDop.straatnaam">Oude Gemeneweg</meta:user-defined>
    <meta:user-defined meta:name="OVERHEIDop.woonplaats">Hazerswoude-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44</meta:user-defined>
    <meta:user-defined meta:name="OVERHEIDop.GmbID/DC.identifier">gmb-2021-153144</meta:user-defined>
    <meta:user-defined meta:name="OVERHEIDop.versieInformatie"/>
  </office:meta>
</office:document-meta>
</file>