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Groenestein 33 te Hazerswoude-Rijndijk, V2021/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33 te Hazerswoude-Rijndijk</text:p>
            <text:p text:style-name="common-al">2394 AT</text:p>
            <text:p text:style-name="common-al">V2021/396</text:p>
            <text:p text:style-name="common-al">het aanleggen van een inrit</text:p>
            <text:p text:style-name="last-al">Datum indiening: 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4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004 460811</meta:user-defined>
    <meta:user-defined meta:name="DC.title">Gemeente Alphen aan den Rijn - aanvraag omgevingsvergunning: het aanleggen van een inrit, Groenestein 33 te Hazerswoude-Rijndijk, V2021/396</meta:user-defined>
    <meta:user-defined meta:name="OVERHEID.PostcodeHuisnummer/OVERHEIDop.postcodeHuisnummer">2394AT 33</meta:user-defined>
    <meta:user-defined meta:name="OVERHEIDop.straatnaam">Groenestein</meta:user-defined>
    <meta:user-defined meta:name="OVERHEIDop.woonplaats">Hazerswoude-Rijnd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42</meta:user-defined>
    <meta:user-defined meta:name="OVERHEIDop.GmbID/DC.identifier">gmb-2021-153142</meta:user-defined>
    <meta:user-defined meta:name="OVERHEIDop.versieInformatie"/>
  </office:meta>
</office:document-meta>
</file>