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e splitsing van de boerderij in twee woningen en deze brandveilig gebruiken, Ridderbuurt 63 te Alphen aan den Rijn, V2021/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63 te Alphen aan den Rijn</text:p>
            <text:p text:style-name="common-al">2402 NH</text:p>
            <text:p text:style-name="common-al">V2021/232</text:p>
            <text:p text:style-name="common-al">het realiseren van de splitsing van de boerderij in twee woningen en deze brandveilig gebruiken</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68.005 463096.071</meta:user-defined>
    <meta:user-defined meta:name="DC.title">Gemeente Alphen aan den Rijn - verleende omgevingsvergunning: het realiseren van de splitsing van de boerderij in twee woningen en deze brandveilig gebruiken, Ridderbuurt 63 te Alphen aan den Rijn, V2021/232</meta:user-defined>
    <meta:user-defined meta:name="OVERHEID.PostcodeHuisnummer/OVERHEIDop.postcodeHuisnummer">2402NH 63</meta:user-defined>
    <meta:user-defined meta:name="OVERHEIDop.straatnaam">Ridderbuurt</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41</meta:user-defined>
    <meta:user-defined meta:name="OVERHEIDop.GmbID/DC.identifier">gmb-2021-153141</meta:user-defined>
    <meta:user-defined meta:name="OVERHEIDop.versieInformatie"/>
  </office:meta>
</office:document-meta>
</file>