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nokverhoging en vervangen gevelkozijnen en het plaatsen van een dakkapel op het voorgeveldakvlak, Van Lennepstraat 87 te Alphen aan den Rijn, V2021/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nnepstraat 87 te Alphen aan den Rijn</text:p>
            <text:p text:style-name="common-al">2406 AZ</text:p>
            <text:p text:style-name="common-al">V2021/317</text:p>
            <text:p text:style-name="common-al">het realiseren van een aanbouw, nokverhoging en vervangen gevelkozijnen en het plaatsen van een dakkapel op het voorgeveldakvlak</text:p>
            <text:p text:style-name="common-al">Datum verleend: 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4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4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4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68.794 460333.526</meta:user-defined>
    <meta:user-defined meta:name="DC.title">Gemeente Alphen aan den Rijn - verleende omgevingsvergunning: het realiseren van een aanbouw, nokverhoging en vervangen gevelkozijnen en het plaatsen van een dakkapel op het voorgeveldakvlak, Van Lennepstraat 87 te Alphen aan den Rijn, V2021/317</meta:user-defined>
    <meta:user-defined meta:name="OVERHEID.PostcodeHuisnummer/OVERHEIDop.postcodeHuisnummer">2406AZ 87</meta:user-defined>
    <meta:user-defined meta:name="OVERHEIDop.straatnaam">Van Lennepstraat</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40</meta:user-defined>
    <meta:user-defined meta:name="OVERHEIDop.GmbID/DC.identifier">gmb-2021-153140</meta:user-defined>
    <meta:user-defined meta:name="OVERHEIDop.versieInformatie"/>
  </office:meta>
</office:document-meta>
</file>