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ndenvlechter 149 te Alphen aan den Rijn, V2021/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ndenvlechter 149 te Alphen aan den Rijn</text:p>
            <text:p text:style-name="common-al">2401 JM</text:p>
            <text:p text:style-name="common-al">V2021/186</text:p>
            <text:p text:style-name="common-al">het plaatsen van een dakkapel op het voorgeveldakvlak</text:p>
            <text:p text:style-name="common-al">Datum verleend: 7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3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37.619 462876.887</meta:user-defined>
    <meta:user-defined meta:name="DC.title">Gemeente Alphen aan den Rijn - verleende omgevingsvergunning: het plaatsen van een dakkapel op het voorgeveldakvlak, Mandenvlechter 149 te Alphen aan den Rijn, V2021/186</meta:user-defined>
    <meta:user-defined meta:name="OVERHEID.PostcodeHuisnummer/OVERHEIDop.postcodeHuisnummer">2401JM 149</meta:user-defined>
    <meta:user-defined meta:name="OVERHEIDop.straatnaam">Mandenvlechter</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39</meta:user-defined>
    <meta:user-defined meta:name="OVERHEIDop.GmbID/DC.identifier">gmb-2021-153139</meta:user-defined>
    <meta:user-defined meta:name="OVERHEIDop.versieInformatie"/>
  </office:meta>
</office:document-meta>
</file>