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Watermunt 31 te Alphen aan den Rijn, V2021/2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munt 31 te Alphen aan den Rijn</text:p>
            <text:p text:style-name="common-al">2408 LS</text:p>
            <text:p text:style-name="common-al">V2021/299</text:p>
            <text:p text:style-name="common-al">het plaatsen van een dakopbouw</text:p>
            <text:p text:style-name="common-al">Datum verleend: 7 me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3137</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137</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137</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788.351 459334.3</meta:user-defined>
    <meta:user-defined meta:name="DC.title">Gemeente Alphen aan den Rijn - verleende omgevingsvergunning: het plaatsen van een dakopbouw, Watermunt 31 te Alphen aan den Rijn, V2021/299</meta:user-defined>
    <meta:user-defined meta:name="OVERHEID.PostcodeHuisnummer/OVERHEIDop.postcodeHuisnummer">2408LS 31</meta:user-defined>
    <meta:user-defined meta:name="OVERHEIDop.straatnaam">Watermunt</meta:user-defined>
    <meta:user-defined meta:name="OVERHEIDop.woonplaats">Alphen aan den Rijn</meta:user-defined>
    <meta:user-defined meta:name="DCTERMS.W3CDTF/DCTERMS.available">2021-05-17</meta:user-defined>
    <meta:user-defined meta:name="DCTERMS.W3CDTF/OVERHEIDop.jaargang">2021</meta:user-defined>
    <meta:user-defined meta:name="OVERHEIDop.publicationIssue">153137</meta:user-defined>
    <meta:user-defined meta:name="OVERHEIDop.GmbID/DC.identifier">gmb-2021-153137</meta:user-defined>
    <meta:user-defined meta:name="OVERHEIDop.versieInformatie"/>
  </office:meta>
</office:document-meta>
</file>