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wanddoorbraak, Anna Van Burenlaan 15 te Alphen aan den Rijn, V2021/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nna Van Burenlaan 15 te Alphen aan den Rijn</text:p>
            <text:p text:style-name="common-al">2404 GA</text:p>
            <text:p text:style-name="common-al">V2021/273</text:p>
            <text:p text:style-name="common-al">het realiseren van een wanddoorbraak</text:p>
            <text:p text:style-name="common-al">Datum verleend: 7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3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3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3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62.76 460682.964</meta:user-defined>
    <meta:user-defined meta:name="DC.title">Gemeente Alphen aan den Rijn - verleende omgevingsvergunning: het realiseren van een wanddoorbraak, Anna Van Burenlaan 15 te Alphen aan den Rijn, V2021/273</meta:user-defined>
    <meta:user-defined meta:name="OVERHEID.PostcodeHuisnummer/OVERHEIDop.postcodeHuisnummer">2404GA 15</meta:user-defined>
    <meta:user-defined meta:name="OVERHEIDop.straatnaam">Anna van Burenlaan</meta:user-defined>
    <meta:user-defined meta:name="OVERHEIDop.woonplaats">Alphen aan den Rijn</meta:user-defined>
    <meta:user-defined meta:name="DCTERMS.W3CDTF/DCTERMS.available">2021-05-17</meta:user-defined>
    <meta:user-defined meta:name="DCTERMS.W3CDTF/OVERHEIDop.jaargang">2021</meta:user-defined>
    <meta:user-defined meta:name="OVERHEIDop.publicationIssue">153136</meta:user-defined>
    <meta:user-defined meta:name="OVERHEIDop.GmbID/DC.identifier">gmb-2021-153136</meta:user-defined>
    <meta:user-defined meta:name="OVERHEIDop.versieInformatie"/>
  </office:meta>
</office:document-meta>
</file>