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nieuwe schuur met kantoor- en praktijkruimte, Noordeinde 79 A te Aarlanderveen, V2021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oordeinde 79 A te Aarlanderveen</text:p>
            <text:p text:style-name="common-al">2445 XC</text:p>
            <text:p text:style-name="common-al">V2021/397</text:p>
            <text:p text:style-name="common-al">het plaatsen van een nieuwe schuur met kantoor- praktijkruimte</text:p>
            <text:p text:style-name="last-al">Datum indiening: 10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3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3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25.904 461978.479</meta:user-defined>
    <meta:user-defined meta:name="DC.title">Gemeente Alphen aan den Rijn - aanvraag omgevingsvergunning: het plaatsen van een nieuwe schuur met kantoor- en praktijkruimte, Noordeinde 79 A te Aarlanderveen, V2021/397</meta:user-defined>
    <meta:user-defined meta:name="OVERHEID.PostcodeHuisnummer/OVERHEIDop.postcodeHuisnummer">2445XC 79</meta:user-defined>
    <meta:user-defined meta:name="OVERHEIDop.straatnaam">Noordeinde</meta:user-defined>
    <meta:user-defined meta:name="OVERHEIDop.woonplaats">Aarlanderve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32</meta:user-defined>
    <meta:user-defined meta:name="OVERHEIDop.GmbID/DC.identifier">gmb-2021-153132</meta:user-defined>
    <meta:user-defined meta:name="OVERHEIDop.versieInformatie"/>
  </office:meta>
</office:document-meta>
</file>