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alle kozijnen en deuren door kunststof, Zuiderkeerkring 332 te Alphen aan den Rijn, V2021/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332 te Alphen aan den Rijn</text:p>
            <text:p text:style-name="common-al">2408 TJ</text:p>
            <text:p text:style-name="common-al">V2021/398</text:p>
            <text:p text:style-name="common-al">het vervangen van alle kozijnen en deuren door kunststof</text:p>
            <text:p text:style-name="last-al">Datum indiening: 1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3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3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3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59.272 459145.205</meta:user-defined>
    <meta:user-defined meta:name="DC.title">Gemeente Alphen aan den Rijn - aanvraag omgevingsvergunning: het vervangen van alle kozijnen en deuren door kunststof, Zuiderkeerkring 332 te Alphen aan den Rijn, V2021/398</meta:user-defined>
    <meta:user-defined meta:name="OVERHEID.PostcodeHuisnummer/OVERHEIDop.postcodeHuisnummer">2408TJ 332</meta:user-defined>
    <meta:user-defined meta:name="OVERHEIDop.straatnaam">Zuiderkeerkring</meta:user-defined>
    <meta:user-defined meta:name="OVERHEIDop.woonplaats">Alphen aan den Rij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31</meta:user-defined>
    <meta:user-defined meta:name="OVERHEIDop.GmbID/DC.identifier">gmb-2021-153131</meta:user-defined>
    <meta:user-defined meta:name="OVERHEIDop.versieInformatie"/>
  </office:meta>
</office:document-meta>
</file>