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, Wijkdijk 10 te Boskoop, V2021/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kdijk 10 te Boskoop</text:p>
            <text:p text:style-name="common-al">2771 NC</text:p>
            <text:p text:style-name="common-al">V2021/399</text:p>
            <text:p text:style-name="common-al">het bouwen van een nieuwbouw woning</text:p>
            <text:p text:style-name="last-al">Datum indiening: 1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3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3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3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843 454997</meta:user-defined>
    <meta:user-defined meta:name="DC.title">Gemeente Alphen aan den Rijn - aanvraag omgevingsvergunning: het bouwen van een nieuwbouw woning, Wijkdijk 10 te Boskoop, V2021/399</meta:user-defined>
    <meta:user-defined meta:name="OVERHEID.PostcodeHuisnummer/OVERHEIDop.postcodeHuisnummer">2771NC 10</meta:user-defined>
    <meta:user-defined meta:name="OVERHEIDop.straatnaam">Wijkdijk</meta:user-defined>
    <meta:user-defined meta:name="OVERHEIDop.woonplaats">Boskoo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30</meta:user-defined>
    <meta:user-defined meta:name="OVERHEIDop.GmbID/DC.identifier">gmb-2021-153130</meta:user-defined>
    <meta:user-defined meta:name="OVERHEIDop.versieInformatie"/>
  </office:meta>
</office:document-meta>
</file>