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9 stuks aluminium kozijnen in de oostgevel, De Schans 15 te Alphen aan den Rijn, V2021/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Schans 15 te Alphen aan den Rijn</text:p>
            <text:p text:style-name="common-al">2405 XX</text:p>
            <text:p text:style-name="common-al">V2021/400</text:p>
            <text:p text:style-name="common-al">het plaatsen van 9 stuks aluminium kozijnen in de oostgevel </text:p>
            <text:p text:style-name="last-al">Datum indiening: 10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12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2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2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77.257 459025.733</meta:user-defined>
    <meta:user-defined meta:name="DC.title">Gemeente Alphen aan den Rijn - aanvraag omgevingsvergunning: het plaatsen van 9 stuks aluminium kozijnen in de oostgevel, De Schans 15 te Alphen aan den Rijn, V2021/400</meta:user-defined>
    <meta:user-defined meta:name="OVERHEID.PostcodeHuisnummer/OVERHEIDop.postcodeHuisnummer">2405XX 15</meta:user-defined>
    <meta:user-defined meta:name="OVERHEIDop.straatnaam">De Schans</meta:user-defined>
    <meta:user-defined meta:name="OVERHEIDop.woonplaats">Alphen aan den Rij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129</meta:user-defined>
    <meta:user-defined meta:name="OVERHEIDop.GmbID/DC.identifier">gmb-2021-153129</meta:user-defined>
    <meta:user-defined meta:name="OVERHEIDop.versieInformatie"/>
  </office:meta>
</office:document-meta>
</file>