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kunststof pui met een deur en twee ramen, Overtoom 12 te Alphen aan den Rijn, V2021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toom 12 te Alphen aan den Rijn</text:p>
            <text:p text:style-name="common-al">2408 RP</text:p>
            <text:p text:style-name="common-al">V2021/401</text:p>
            <text:p text:style-name="common-al">het vervangen van de garagedeur door een kunststof pui met een deur en twee ramen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2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4.44 459131.424</meta:user-defined>
    <meta:user-defined meta:name="DC.title">Gemeente Alphen aan den Rijn - aanvraag omgevingsvergunning: het vervangen van de garagedeur door een kunststof pui met een deur en twee ramen, Overtoom 12 te Alphen aan den Rijn, V2021/401</meta:user-defined>
    <meta:user-defined meta:name="OVERHEID.PostcodeHuisnummer/OVERHEIDop.postcodeHuisnummer">2408RP 12</meta:user-defined>
    <meta:user-defined meta:name="OVERHEIDop.straatnaam">Overtoom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28</meta:user-defined>
    <meta:user-defined meta:name="OVERHEIDop.GmbID/DC.identifier">gmb-2021-153128</meta:user-defined>
    <meta:user-defined meta:name="OVERHEIDop.versieInformatie"/>
  </office:meta>
</office:document-meta>
</file>