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/overkapping aan de voorzijde, Paddestoelweg 38 te Alphen aan den Rijn, V2021/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38 te Alphen aan den Rijn</text:p>
            <text:p text:style-name="common-al">2403 HA</text:p>
            <text:p text:style-name="common-al">V2021/402</text:p>
            <text:p text:style-name="common-al">het plaatsen van een veranda/overkapping aan de voorzijde</text:p>
            <text:p text:style-name="last-al">Datum indiening: 1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2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2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2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68.151 462530.007</meta:user-defined>
    <meta:user-defined meta:name="DC.title">Gemeente Alphen aan den Rijn - aanvraag omgevingsvergunning: het plaatsen van een veranda/overkapping aan de voorzijde, Paddestoelweg 38 te Alphen aan den Rijn, V2021/402</meta:user-defined>
    <meta:user-defined meta:name="OVERHEID.PostcodeHuisnummer/OVERHEIDop.postcodeHuisnummer">2403HA 38</meta:user-defined>
    <meta:user-defined meta:name="OVERHEIDop.straatnaam">Paddestoelweg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26</meta:user-defined>
    <meta:user-defined meta:name="OVERHEIDop.GmbID/DC.identifier">gmb-2021-153126</meta:user-defined>
    <meta:user-defined meta:name="OVERHEIDop.versieInformatie"/>
  </office:meta>
</office:document-meta>
</file>