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riolering en het herinrichten van de openbare ruimte, Kerkplein, Kerklaan, Kerkstraat, Burgemeester Hoogenboomstraat, Hellenbroeckstraat, van Aerssenstraat, van Oordestraat, Vosholstraat en Molenstraat te Zwammerdam, V2021/2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kplein, Kerklaan, Kerkstraat, Burgemeester Hoogenboomstraat, Hellenbroeckstraat, van Aerssenstraat, van Oordestraat, Vosholstraat en Molenstraat te Zwammerdam</text:p>
            <text:p text:style-name="common-al"/>
            <text:p text:style-name="common-al">V2021/237</text:p>
            <text:p text:style-name="common-al">het vervangen van de riolering en het herinrichten van de openbare ruimte</text:p>
            <text:p text:style-name="common-al">Datum verleend: 1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09.865 457678.37</meta:user-defined>
    <meta:user-defined meta:name="DC.title">Gemeente Alphen aan den Rijn - verleende omgevingsvergunning: het vervangen van de riolering en het herinrichten van de openbare ruimte, Kerkplein, Kerklaan, Kerkstraat, Burgemeester Hoogenboomstraat, Hellenbroeckstraat, van Aerssenstraat, van Oordestraat, Vosholstraat en Molenstraat te Zwammerdam, V2021/237</meta:user-defined>
    <meta:user-defined meta:name="OVERHEID.PostcodeHuisnummer/OVERHEIDop.postcodeHuisnummer">2471AM 5</meta:user-defined>
    <meta:user-defined meta:name="OVERHEIDop.straatnaam">Kerkplein</meta:user-defined>
    <meta:user-defined meta:name="OVERHEIDop.woonplaats">Zwammerdam</meta:user-defined>
    <meta:user-defined meta:name="DCTERMS.W3CDTF/DCTERMS.available">2021-05-17</meta:user-defined>
    <meta:user-defined meta:name="DCTERMS.W3CDTF/OVERHEIDop.jaargang">2021</meta:user-defined>
    <meta:user-defined meta:name="OVERHEIDop.publicationIssue">153123</meta:user-defined>
    <meta:user-defined meta:name="OVERHEIDop.GmbID/DC.identifier">gmb-2021-153123</meta:user-defined>
    <meta:user-defined meta:name="OVERHEIDop.versieInformatie"/>
  </office:meta>
</office:document-meta>
</file>