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eerste verdieping, Kaninefatendreef 56 te Alphen aan den Rijn, V2021/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inefatendreef 56 te Alphen aan den Rijn</text:p>
            <text:p text:style-name="common-al">2408 TN</text:p>
            <text:p text:style-name="common-al">V2021/195</text:p>
            <text:p text:style-name="common-al">het plaatsen van een dakopbouw op de eerste verdieping</text:p>
            <text:p text:style-name="common-al">Datum verleend: 1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88.136 459157.707</meta:user-defined>
    <meta:user-defined meta:name="DC.title">Gemeente Alphen aan den Rijn - verleende omgevingsvergunning: het plaatsen van een dakopbouw op de eerste verdieping, Kaninefatendreef 56 te Alphen aan den Rijn, V2021/195</meta:user-defined>
    <meta:user-defined meta:name="OVERHEID.PostcodeHuisnummer/OVERHEIDop.postcodeHuisnummer">2408TN 56</meta:user-defined>
    <meta:user-defined meta:name="OVERHEIDop.straatnaam">Kaninefatendreef</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19</meta:user-defined>
    <meta:user-defined meta:name="OVERHEIDop.GmbID/DC.identifier">gmb-2021-153119</meta:user-defined>
    <meta:user-defined meta:name="OVERHEIDop.versieInformatie"/>
  </office:meta>
</office:document-meta>
</file>