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aanbouw, het wijzigen van de buitengevel en het verplaatsen van de bestaande handelsreclame, Rijndijk 263 A te Hazerswoude-Rijndijk, V2021/4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jndijk 263 A te Hazerswoude-Rijndijk</text:p>
            <text:p text:style-name="common-al">2394 CE</text:p>
            <text:p text:style-name="common-al">V2021/404</text:p>
            <text:p text:style-name="common-al">het realiseren van een aanbouw, het wijzigen van de buitengevel en het verplaatsen van de bestaande handelsreclame</text:p>
            <text:p text:style-name="last-al">Datum indiening: 11 me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53118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118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118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2359.4 460465.7</meta:user-defined>
    <meta:user-defined meta:name="DC.title">Gemeente Alphen aan den Rijn - aanvraag omgevingsvergunning: het realiseren van een aanbouw, het wijzigen van de buitengevel en het verplaatsen van de bestaande handelsreclame, Rijndijk 263 A te Hazerswoude-Rijndijk, V2021/404</meta:user-defined>
    <meta:user-defined meta:name="OVERHEID.PostcodeHuisnummer/OVERHEIDop.postcodeHuisnummer">2394CE 263</meta:user-defined>
    <meta:user-defined meta:name="OVERHEIDop.straatnaam">Rijndijk</meta:user-defined>
    <meta:user-defined meta:name="OVERHEIDop.woonplaats">Hazerswoude-Rijndijk</meta:user-defined>
    <meta:user-defined meta:name="DCTERMS.W3CDTF/DCTERMS.available">2021-05-17</meta:user-defined>
    <meta:user-defined meta:name="DCTERMS.W3CDTF/OVERHEIDop.jaargang">2021</meta:user-defined>
    <meta:user-defined meta:name="OVERHEIDop.publicationIssue">153118</meta:user-defined>
    <meta:user-defined meta:name="OVERHEIDop.GmbID/DC.identifier">gmb-2021-153118</meta:user-defined>
    <meta:user-defined meta:name="OVERHEIDop.versieInformatie"/>
  </office:meta>
</office:document-meta>
</file>