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dakkapel (voorzijde), Strijenlaan 44 4835R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190</text:p>
            <text:p text:style-name="common-al">Verzenddatum besluit:</text:p>
            <text:p text:style-name="common-al">Locatie: Strijenlaan 44 4835RE Breda, District West Breda</text:p>
            <text:p text:style-name="common-al">Projectomschrijving: het verleng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1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engen van de dakkapel (voorzijde)</meta:user-defined>
    <dc:language>nl</dc:language>
    <meta:user-defined meta:name="OVERHEID.EPSG28992/DC.spatial">113410.658082604 398501.402405769</meta:user-defined>
    <meta:user-defined meta:name="DC.title">Verleende omgevingsvergunning met reguliere procedure, het verlengen van de dakkapel (voorzijde), Strijenlaan 44 4835RE Breda, District West Breda</meta:user-defined>
    <meta:user-defined meta:name="OVERHEID.PostcodeHuisnummer/OVERHEIDop.postcodeHuisnummer">4835RE 44</meta:user-defined>
    <meta:user-defined meta:name="OVERHEIDop.straatnaam">Strijenlaan</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3116</meta:user-defined>
    <meta:user-defined meta:name="OVERHEIDop.GmbID/DC.identifier">gmb-2021-153116</meta:user-defined>
    <meta:user-defined meta:name="OVERHEIDop.versieInformatie"/>
  </office:meta>
</office:document-meta>
</file>