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tern verbouwen van het bestaande kantoor en uitbreiden van het terrein,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rakkerweg 11 Oisterwijk</text:span>, het intern verbouwen van het bestaande kantoor en uitbreiden van het terrein. Dossiernummer 2020-0819, ingediend op 06-11-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29 399792</meta:user-defined>
    <meta:user-defined meta:name="DC.title">Verlengingsbesluit, het intern verbouwen van het bestaande kantoor en uitbreiden van het terrein,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10</meta:user-defined>
    <meta:user-defined meta:name="OVERHEIDop.GmbID/DC.identifier">gmb-2021-15310</meta:user-defined>
    <meta:user-defined meta:name="OVERHEIDop.versieInformatie"/>
  </office:meta>
</office:document-meta>
</file>