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De Nessermolen 7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8804</text:span>
          </text:p>
            <text:p text:style-name="common-al">Gemeente Amstelveen heeft op 12 mei 2021 een besluit genomen op de aanvraag omgevingsvergunning voor het plaatsen van een twee airco-buitenunits op het dak van de garage. De locatie is De Nessermolen 7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me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3072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7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72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898.01 476850.78</meta:user-defined>
    <meta:user-defined meta:name="DC.title">Gemeente Amstelveen - aanvraag omgevingsvergunning toegekend - De Nessermolen 76 in Amstelveen</meta:user-defined>
    <meta:user-defined meta:name="OVERHEID.PostcodeHuisnummer/OVERHEIDop.postcodeHuisnummer">1188JC 76</meta:user-defined>
    <meta:user-defined meta:name="OVERHEIDop.straatnaam">De Nessermolen</meta:user-defined>
    <meta:user-defined meta:name="OVERHEIDop.woonplaats">Amstelve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72</meta:user-defined>
    <meta:user-defined meta:name="OVERHEIDop.GmbID/DC.identifier">gmb-2021-153072</meta:user-defined>
    <meta:user-defined meta:name="OVERHEIDop.versieInformatie"/>
  </office:meta>
</office:document-meta>
</file>