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Heycoplaan 2 Breukelen, het vernieuwen van kozijnen in de trappenhuizen, het plaatsen van een drycooler en dakopbouw ten behoeve van distributiel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1</text:p>
            <text:p text:style-name="common-al">Dossiernummer: 2021-00039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07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7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7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92</meta:user-defined>
    <dc:language>nl</dc:language>
    <meta:user-defined meta:name="OVERHEID.EPSG28992/DC.spatial">128527.39 465385.15</meta:user-defined>
    <meta:user-defined meta:name="DC.title">Gemeente Stichtse Vecht, verleende omgevingsvergunning voor Heycoplaan 2 Breukelen, het vernieuwen van kozijnen in de trappenhuizen, het plaatsen van een drycooler en dakopbouw ten behoeve van distributieleidingen.</meta:user-defined>
    <meta:user-defined meta:name="OVERHEID.PostcodeHuisnummer/OVERHEIDop.postcodeHuisnummer">3621WT 20</meta:user-defined>
    <meta:user-defined meta:name="OVERHEIDop.straatnaam">Heycoplaan</meta:user-defined>
    <meta:user-defined meta:name="OVERHEIDop.woonplaats">Breukel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70</meta:user-defined>
    <meta:user-defined meta:name="OVERHEIDop.GmbID/DC.identifier">gmb-2021-153070</meta:user-defined>
    <meta:user-defined meta:name="OVERHEIDop.versieInformatie"/>
  </office:meta>
</office:document-meta>
</file>