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Ebberhorst 16 7607RT Almelo, Z/21/120561, het uitbreiden van de woning, 12-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4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306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6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6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Ebberhorst 16 te Almelo</meta:user-defined>
    <dc:language>nl</dc:language>
    <meta:user-defined meta:name="OVERHEID.EPSG28992/DC.spatial">243632.000201257 485194.000459326</meta:user-defined>
    <meta:user-defined meta:name="DC.title">Ingediende aanvraag omgevingsvergunning, Het Ebberhorst 16 7607RT Almelo, Z/21/120561, het uitbreiden van de woning, 12-5-2021.</meta:user-defined>
    <meta:user-defined meta:name="OVERHEID.PostcodeHuisnummer/OVERHEIDop.postcodeHuisnummer">7607RT 16</meta:user-defined>
    <meta:user-defined meta:name="OVERHEIDop.straatnaam">Het Ebberhorst</meta:user-defined>
    <meta:user-defined meta:name="OVERHEIDop.woonplaats">Almelo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64</meta:user-defined>
    <meta:user-defined meta:name="OVERHEIDop.GmbID/DC.identifier">gmb-2021-153064</meta:user-defined>
    <meta:user-defined meta:name="OVERHEIDop.versieInformatie"/>
  </office:meta>
</office:document-meta>
</file>