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ooster 3, 1251 WP Laren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looster 3, 1251 WP Laren, het realiseren van een inrit, ingekomen 10 me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306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6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6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575.781 473673.767</meta:user-defined>
    <meta:user-defined meta:name="DC.title">Aangevraagde omgevingsvergunning Klooster 3, 1251 WP Laren, het realiseren van een inrit</meta:user-defined>
    <meta:user-defined meta:name="OVERHEID.PostcodeHuisnummer/OVERHEIDop.postcodeHuisnummer">1251WP 3</meta:user-defined>
    <meta:user-defined meta:name="OVERHEIDop.straatnaam">Klooster</meta:user-defined>
    <meta:user-defined meta:name="OVERHEIDop.woonplaats">Lar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063</meta:user-defined>
    <meta:user-defined meta:name="OVERHEIDop.GmbID/DC.identifier">gmb-2021-153063</meta:user-defined>
    <meta:user-defined meta:name="OVERHEIDop.versieInformatie"/>
  </office:meta>
</office:document-meta>
</file>