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upermarkt Oisterwijk B.V. voor het wijzigen het aanhangsel van de drank- en horecavergunning aan het Fabriekspad 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upermarkt Oisterwijk B.V. voor het wijzigen het aanhangsel van de drank- en horecavergunning aan het Fabriekspad 1 in Oisterwijk. Verzonden aan aanvrager op 14-01-2021</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410 399128</meta:user-defined>
    <meta:user-defined meta:name="DC.title">Verleende vergunning aan Supermarkt Oisterwijk B.V. voor het wijzigen het aanhangsel van de drank- en horecavergunning aan het Fabriekspad 1 in Oisterwijk</meta:user-defined>
    <meta:user-defined meta:name="OVERHEID.PostcodeHuisnummer/OVERHEIDop.postcodeHuisnummer">5061EW 1</meta:user-defined>
    <meta:user-defined meta:name="OVERHEIDop.straatnaam">Fabriekspad</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06</meta:user-defined>
    <meta:user-defined meta:name="OVERHEIDop.GmbID/DC.identifier">gmb-2021-15306</meta:user-defined>
    <meta:user-defined meta:name="OVERHEIDop.versieInformatie"/>
  </office:meta>
</office:document-meta>
</file>