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parkeerterrein Gasthuisboomg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parkeerterrein Gasthuisboomgaard.</text:span>
          </text:p>
            <text:p text:style-name="common-al">Zaakomschrijving: het inrichten van een klein depot op parkeerterrein voor opslag bouwobjecten</text:p>
            <text:p text:style-name="common-al">Zaaknummer: 438396</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5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8396</meta:user-defined>
    <meta:user-defined meta:name="DCTERMS.abstract">het  inrichten van een klein depot op parkeerterrein voor opslag bouwobjecten</meta:user-defined>
    <dc:language>nl</dc:language>
    <meta:user-defined meta:name="OVERHEID.EPSG28992/DC.spatial">53042.5132482652 408248.185624149</meta:user-defined>
    <meta:user-defined meta:name="DC.title">Tijdelijk gebruik openbare weg verleend, Zierikzee, parkeerterrein Gasthuisboomgaar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1-05-17</meta:user-defined>
    <meta:user-defined meta:name="DCTERMS.W3CDTF/OVERHEIDop.jaargang">2021</meta:user-defined>
    <meta:user-defined meta:name="OVERHEIDop.publicationIssue">153056</meta:user-defined>
    <meta:user-defined meta:name="OVERHEIDop.GmbID/DC.identifier">gmb-2021-153056</meta:user-defined>
    <meta:user-defined meta:name="OVERHEIDop.versieInformatie"/>
  </office:meta>
</office:document-meta>
</file>