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278 7671CK  zaaknummer 1700ESUITE164412021, realisere­n van een extra slaapkame­r op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78 7671CK Vriezenveen, </text:p>
            <text:p text:style-name="common-al">Project: realisere­n van een extra slaapkame­r op de 1e verdiepin­g</text:p>
            <text:p text:style-name="common-al">Verzonden:12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03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3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3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extra slaapkame­r op de 1e verdiepin­g</meta:user-defined>
    <dc:language>nl</dc:language>
    <meta:user-defined meta:name="OVERHEID.EPSG28992/DC.spatial">238652.000196611 492028.00046347</meta:user-defined>
    <meta:user-defined meta:name="DC.title">Gemeente Twenterand - verleende omgevingsvergunning, , Westeinde 278 7671CK  zaaknummer 1700ESUITE164412021, realisere­n van een extra slaapkame­r op de 1e verdiepin­g.</meta:user-defined>
    <meta:user-defined meta:name="OVERHEID.PostcodeHuisnummer/OVERHEIDop.postcodeHuisnummer">7671CK 278</meta:user-defined>
    <meta:user-defined meta:name="OVERHEIDop.straatnaam">Westeinde</meta:user-defined>
    <meta:user-defined meta:name="OVERHEIDop.woonplaats">Vriezenveen</meta:user-defined>
    <meta:user-defined meta:name="DCTERMS.W3CDTF/DCTERMS.available">2021-05-26</meta:user-defined>
    <meta:user-defined meta:name="DCTERMS.W3CDTF/OVERHEIDop.jaargang">2021</meta:user-defined>
    <meta:user-defined meta:name="OVERHEIDop.publicationIssue">153039</meta:user-defined>
    <meta:user-defined meta:name="OVERHEIDop.GmbID/DC.identifier">gmb-2021-153039</meta:user-defined>
    <meta:user-defined meta:name="OVERHEIDop.versieInformatie"/>
  </office:meta>
</office:document-meta>
</file>