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. van Dijkstraat 22 in Ter Aar - het aanleggen van een op-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22 in Ter Aar - zaaknummer W-2021-0107 - aanvraag omgevingsvergunning voor het aanleggen van een op-en afrit - beslistermijn is verlengd met een periode van zes weken - verzonden 12-05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02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1.02 467535.65</meta:user-defined>
    <meta:user-defined meta:name="DC.title">Verlenging beslistermijn G. van Dijkstraat 22 in Ter Aar - het aanleggen van een op-en afrit</meta:user-defined>
    <meta:user-defined meta:name="OVERHEID.PostcodeHuisnummer/OVERHEIDop.postcodeHuisnummer">2461RV 22</meta:user-defined>
    <meta:user-defined meta:name="OVERHEIDop.straatnaam">G. van Dijkstraat</meta:user-defined>
    <meta:user-defined meta:name="OVERHEIDop.woonplaats">Ter 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26</meta:user-defined>
    <meta:user-defined meta:name="OVERHEIDop.GmbID/DC.identifier">gmb-2021-153026</meta:user-defined>
    <meta:user-defined meta:name="OVERHEIDop.versieInformatie"/>
  </office:meta>
</office:document-meta>
</file>