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klaring vergunningsvrij activiteit bouwen, Asterstra­at 26, Westerhaa­r-Vriezenve­ensewijk [], zaaknummer 1700ESUITE163772021, realisere­n van een aanbouw achter en naast de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sterstraat 26 7676BW Westerhaar-Vriezenveensewijk, Asterstra­at 26, Westerhaa­r-Vriezenve­ensewijk []</text:p>
            <text:p text:style-name="common-al">Project: realisere­n van een aanbouw achter en naast de bestaande woning</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302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2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2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een aanbouw achter en naast de bestaande woning</meta:user-defined>
    <dc:language>nl</dc:language>
    <meta:user-defined meta:name="OVERHEID.EPSG28992/DC.spatial">238920.090196708 497548.19946669</meta:user-defined>
    <meta:user-defined meta:name="DC.title">Gemeente Twenterand - verklaring vergunningsvrij activiteit bouwen, Asterstra­at 26, Westerhaa­r-Vriezenve­ensewijk [], zaaknummer 1700ESUITE163772021, realisere­n van een aanbouw achter en naast de bestaande woning.</meta:user-defined>
    <meta:user-defined meta:name="OVERHEID.PostcodeHuisnummer/OVERHEIDop.postcodeHuisnummer">7676BW 26</meta:user-defined>
    <meta:user-defined meta:name="OVERHEIDop.straatnaam">Asterstraat</meta:user-defined>
    <meta:user-defined meta:name="OVERHEIDop.woonplaats">Westerhaar-Vriezenveensewijk</meta:user-defined>
    <meta:user-defined meta:name="DCTERMS.W3CDTF/DCTERMS.available">2021-05-26</meta:user-defined>
    <meta:user-defined meta:name="DCTERMS.W3CDTF/OVERHEIDop.jaargang">2021</meta:user-defined>
    <meta:user-defined meta:name="OVERHEIDop.publicationIssue">153025</meta:user-defined>
    <meta:user-defined meta:name="OVERHEIDop.GmbID/DC.identifier">gmb-2021-153025</meta:user-defined>
    <meta:user-defined meta:name="OVERHEIDop.versieInformatie"/>
  </office:meta>
</office:document-meta>
</file>