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osterholtseweg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hondenuitlaatservice met bijbehorende trainingsactiviteiten van honden (zaaknummer 177802021<text:span text:style-name="nadrukvet">)</text:span></text:p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02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55.798 508071.893</meta:user-defined>
    <meta:user-defined meta:name="DC.title">Melding Wet Milieubeheer Oosterholtseweg 41 in IJsselmuiden</meta:user-defined>
    <meta:user-defined meta:name="OVERHEID.PostcodeHuisnummer/OVERHEIDop.postcodeHuisnummer">8271PS 41</meta:user-defined>
    <meta:user-defined meta:name="OVERHEIDop.straatnaam">Oosterholtseweg</meta:user-defined>
    <meta:user-defined meta:name="OVERHEIDop.woonplaats">IJsselmui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021</meta:user-defined>
    <meta:user-defined meta:name="OVERHEIDop.GmbID/DC.identifier">gmb-2021-153021</meta:user-defined>
    <meta:user-defined meta:name="OVERHEIDop.versieInformatie"/>
  </office:meta>
</office:document-meta>
</file>