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ndijk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zijn met zes weken verlengd.</text:p>
            <text:p text:style-name="common-al">bouwen van een veldschuur (ontvangstdatum 17-03-2021, zaaknummer 225072021).</text:p>
            <text:p text:style-name="common-al">De uiterste beslisdatum op de aanvraag is nu 23 juni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301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1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1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069.08 509888.41</meta:user-defined>
    <meta:user-defined meta:name="DC.title">Besluit verlengen beslistermijn aanvraag omgevingsvergunning Oudendijk 2 in IJsselmuiden</meta:user-defined>
    <meta:user-defined meta:name="OVERHEID.PostcodeHuisnummer/OVERHEIDop.postcodeHuisnummer">8271PM 2</meta:user-defined>
    <meta:user-defined meta:name="OVERHEIDop.straatnaam">Oudendijk</meta:user-defined>
    <meta:user-defined meta:name="OVERHEIDop.woonplaats">IJsselmuid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018</meta:user-defined>
    <meta:user-defined meta:name="OVERHEIDop.GmbID/DC.identifier">gmb-2021-153018</meta:user-defined>
    <meta:user-defined meta:name="OVERHEIDop.versieInformatie"/>
  </office:meta>
</office:document-meta>
</file>