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33249) De Tol 311-505 Leidschendam Unica Installatie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van 28 mei tot 9 juli 2021 of zoveel korter als mogelijk is ten dienste van de uit te voeren onderhoudswerkzaamheden.</text:p>
            <text:p text:style-name="common-al">
            <text:span text:style-name="nadrukvet">Datum bekendmaking besluit: </text:span>12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01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1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7.34 455066.79</meta:user-defined>
    <meta:user-defined meta:name="DC.title">Verleende vergunning tijdelijke bouwplaatsinrichting (kenmerk 733249) De Tol 311-505 Leidschendam Unica Installatietechniek B.V.</meta:user-defined>
    <meta:user-defined meta:name="OVERHEID.PostcodeHuisnummer/OVERHEIDop.postcodeHuisnummer">2266EE 311</meta:user-defined>
    <meta:user-defined meta:name="OVERHEIDop.straatnaam">de Tol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14</meta:user-defined>
    <meta:user-defined meta:name="OVERHEIDop.GmbID/DC.identifier">gmb-2021-153014</meta:user-defined>
    <meta:user-defined meta:name="OVERHEIDop.versieInformatie"/>
  </office:meta>
</office:document-meta>
</file>