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32174) Schout van Eijklaan 114-240 Leidschendam BKS 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inrichten van een tijdelijke bouwplaats van 17 mei tot en met 27 juli 2021 ten dienste van de uit te voeren onderhoudswerkzaamheden.</text:p>
            <text:p text:style-name="common-al">
            <text:span text:style-name="nadrukvet">Datum bekendmaking besluit: </text:span>12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00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09.19 456220.8</meta:user-defined>
    <meta:user-defined meta:name="DC.title">Verleende vergunning tijdelijke bouwplaatsinrichting (kenmerk 732174) Schout van Eijklaan 114-240 Leidschendam BKS Beheer</meta:user-defined>
    <meta:user-defined meta:name="OVERHEID.PostcodeHuisnummer/OVERHEIDop.postcodeHuisnummer">2262XV 114</meta:user-defined>
    <meta:user-defined meta:name="OVERHEIDop.straatnaam">Schout Van Eijklaan</meta:user-defined>
    <meta:user-defined meta:name="OVERHEIDop.woonplaats">Leidschen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07</meta:user-defined>
    <meta:user-defined meta:name="OVERHEIDop.GmbID/DC.identifier">gmb-2021-153007</meta:user-defined>
    <meta:user-defined meta:name="OVERHEIDop.versieInformatie"/>
  </office:meta>
</office:document-meta>
</file>