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Ontwerpbesluit paracommerciël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olenlanden maakt ingevolge artikel 6 van de Drank- en Horecawet bekend, dat van 12 mei 2021 t/m 23 juni 2021 de aanvraag en het ontwerpbesluit voor de paracommerciële drank- en horecavergunning van Sportvereniging Vridos ter inzage ligt. De (ontwerp)vergunning geldt voor de volgende locatie: Sportplein 2B te Giessenburg (De Giessenhal).</text:p>
            <text:p text:style-name="common-al"/>
            <text:p text:style-name="common-al">De burgemeester is voornemens de gevraagde vergunning te verlenen.</text:p>
            <text:p text:style-name="common-al"/>
            <text:p text:style-name="common-al">Belanghebbenden kunnen een zienswijze indienen tijdens de periode dat het ontwerp van de vergunning Drank- en Horecawet ter inzage ligt. Dit doet u door een brief te sturen aan de burgemeester van de gemeente Molenlanden, Postbus 5, 2970 AA Bleskensgraaf of een mail naar <text:a xlink:href="mailto:apv@jouwgemeente.nl" xlink:type="simple">apv@jouwgemeente.nl</text:a>. U kunt uw zienswijze ook mondeling indienen. Hiervoor kunt u een afspraak maken met een medewerkster van het cluster Veiligheid, team BVK, bereikbaar via het algemene nummer 088-7515000. Een tijdig ingediende zienswijze wordt betrokken bij het nemen van een besluit op de aanvraag voor een paracommerciële Drank- en Horeca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300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0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0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21085.204 428980.229</meta:user-defined>
    <meta:user-defined meta:name="DC.title">Ter inzage legging Ontwerpbesluit paracommerciële Drank- en Horecavergunning</meta:user-defined>
    <meta:user-defined meta:name="OVERHEID.PostcodeHuisnummer/OVERHEIDop.postcodeHuisnummer">3381LL 2</meta:user-defined>
    <meta:user-defined meta:name="OVERHEIDop.straatnaam">Sportplein</meta:user-defined>
    <meta:user-defined meta:name="OVERHEIDop.woonplaats">Giessenbur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05</meta:user-defined>
    <meta:user-defined meta:name="OVERHEIDop.GmbID/DC.identifier">gmb-2021-153005</meta:user-defined>
    <meta:user-defined meta:name="OVERHEIDop.versieInformatie"/>
  </office:meta>
</office:document-meta>
</file>