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of verwijderen van kabels en leidingen op Archimedesweg 2333CM Leiden,  Darwinweg 24 2333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3216</text:p>
            <text:p text:style-name="common-al">Datum besluit: 14-01-2021 15:21</text:p>
            <text:p text:style-name="common-al">Locatie: Archimedesweg 2333CM Leiden, Darwinweg 24 2333CR Leiden</text:p>
            <text:p text:style-name="common-al">Omschrijving: ARCHIMEDESWEG Vervangen elektraleidingen Liander Infr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9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RCHIMEDESWEG Vervangen elektraleidingen Liander Infra N.V.</meta:user-defined>
    <dc:language>nl</dc:language>
    <meta:user-defined meta:name="OVERHEID.EPSG28992/DC.spatial">92462.5480642769 464582.152447555</meta:user-defined>
    <meta:user-defined meta:name="DC.title">Verleende vergunning voor het aanleggen, aanpassen of verwijderen van kabels en leidingen op Archimedesweg 2333CM Leiden,  Darwinweg 24 2333CR Leiden</meta:user-defined>
    <meta:user-defined meta:name="OVERHEID.PostcodeHuisnummer/OVERHEIDop.postcodeHuisnummer">2333CR 24</meta:user-defined>
    <meta:user-defined meta:name="OVERHEIDop.straatnaam">Darwinweg</meta:user-defined>
    <meta:user-defined meta:name="OVERHEIDop.woonplaats">Leid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99</meta:user-defined>
    <meta:user-defined meta:name="OVERHEIDop.GmbID/DC.identifier">gmb-2021-15299</meta:user-defined>
    <meta:user-defined meta:name="OVERHEIDop.versieInformatie"/>
  </office:meta>
</office:document-meta>
</file>