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 vastgesteld bestemmingsplan Hoek Kloosterstraat - Willibrordusstraat, Wintelre (zienswij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op basis van artikel 3.8 van de Wet ruimtelijke ordening bekend dat de gemeenteraad van Eersel het bestemmingsplan Hoek Kloosterstraat - Willibrordusstraat, Wintelre op 20 april 2021 gewijzigd heeft vastgesteld. De wijzigingen houden het volgende in:</text:p>
            <text:list text:style-name="id1-3-2-1-1-3">
              <text:list-item text:style-override="id1-3-2-1-1-3-1">
                <text:number>1.</text:number>
                <text:p text:style-name="al">op de verbeelding wordt een maximum bouwhoogte van 9 meter in het bouwvlak Willibrordusstraat 1 opgenomen;</text:p>
              </text:list-item>
            </text:list>
            <text:p text:style-name="common-al"/>
            <text:p text:style-name="common-al">Het bestemmingsplan met bijbehorende stukken ligt met ingang van 20 mei 2021 tot 1 juli 2021 ter inzage in het gemeentehuis. Het plan met bijbehorende stukken is digitaal in te zien op www.ruimtelijkeplannen.nl met identificatienummer NL.IMRO.0770.BPWklooster6009-VAST.</text:p>
            <text:p text:style-name="common-al"/>
            <text:p text:style-name="tussenkopcur">Waar gaat het bestemmingsplan over?</text:p>
            <text:p text:style-name="common-al">Het bestemmingsplan voorziet in een juridisch-planologische regeling voor de hoek Kloosterstraat-Willibrordusstraat. De herontwikkeling  voorziet  in  het  slopen  van  het  aanwezige winkelpand  met </text:p>
            <text:p text:style-name="common-al">uitzondering  van  de  bestaande  bedrijfswoning.  Ter  plaatse  van  de  te slopen bebouwing  wordt  een tweekapper gerealiseerd. De bestaande bedrijfswoning wordt omgezet naar een burgerwoning.</text:p>
            <text:p text:style-name="common-al"/>
            <text:p text:style-name="tussenkopcur">Bent u het met het bestemmings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niet uw beroepschrift te ondertekenen. </text:p>
            <text:p text:style-name="common-al">Burgers hebben de mogelijkheid om dit alles ook digitaal via https://digitaalloket.raadvanstate.nl te doen. U moet dan wel over DigiD beschikken.</text:p>
            <text:p text:style-name="common-al"/>
            <text:p text:style-name="tussenkopcur">Wie kan er beroep instellen?</text:p>
            <text:p text:style-name="common-al">Op het ontwerpbestemmingsplan zijn zienswijzen bij de gemeenteraad ingediend. Als u een zienswijze heeft ingediend en belanghebbende bent, kunt u beroep instellen. Heeft u geen zienswijze ingediend, dan kunt u alleen beroep instellen als u belanghebbende bent en ook kunt aantonen dat u redelijkerwijs niet in staat bent geweest een zienswijze kenbaar te maken.</text:p>
            <text:p text:style-name="common-al">Voor zover het de gewijzigde gedeelten betreft kan een belanghebbende, die zich niet met die wijzigingen kan verenigen, beroep instellen.</text:p>
            <text:p text:style-name="common-al"/>
            <text:p text:style-name="tussenkopcur">Voorlopige voorziening</text:p>
            <text:p text:style-name="common-al">Soms kunt u niet wachten op de uitspraak op uw beroepschrift. U kunt dan om een voorlopige voor-ziening vragen bij de Voorzitter van de Afdeling bestuursrechtspraak van de Raad van State, postbus 20019, 2500 EA Den Haag. Dat kan alleen als u een beroepschrift heeft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mevrouw C.R. van der Krieken-Kok, afdeling Ontwikkeling, team Ruimte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298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8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8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Wklooster6009-VAST</meta:user-defined>
    <dc:language>nl</dc:language>
    <meta:user-defined meta:name="OVERHEID.Gemeente/DC.spatial">Eersel</meta:user-defined>
    <meta:user-defined meta:name="OVERHEID.EPSG28992/DC.spatial">151421.508 383715.967</meta:user-defined>
    <meta:user-defined meta:name="DC.title">Gewijzigd vastgesteld bestemmingsplan Hoek Kloosterstraat - Willibrordusstraat, Wintelre (zienswijzen)</meta:user-defined>
    <meta:user-defined meta:name="OVERHEID.PostcodeHuisnummer/OVERHEIDop.postcodeHuisnummer">5513AH 55</meta:user-defined>
    <meta:user-defined meta:name="OVERHEIDop.straatnaam">Kloosterstraat</meta:user-defined>
    <meta:user-defined meta:name="OVERHEIDop.woonplaats">Wintelr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986</meta:user-defined>
    <meta:user-defined meta:name="OVERHEIDop.GmbID/DC.identifier">gmb-2021-152986</meta:user-defined>
    <meta:user-defined meta:name="OVERHEIDop.versieInformatie"/>
  </office:meta>
</office:document-meta>
</file>