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arten van een hoveniersbedrijf, Oliviersweg 9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liviersweg 99 Oisterwijk</text:span>, het starten van een hoveniersbedrijf. Dossiernummer 2020-0968, verzonden aan aanvrager op 15-01-2021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9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84 400875</meta:user-defined>
    <meta:user-defined meta:name="DC.title">Verleende omgevingsvergunning, het starten van een hoveniersbedrijf, Oliviersweg 99 Oisterwijk</meta:user-defined>
    <meta:user-defined meta:name="OVERHEID.PostcodeHuisnummer/OVERHEIDop.postcodeHuisnummer">5061PL 99</meta:user-defined>
    <meta:user-defined meta:name="OVERHEIDop.straatnaam">Oliviersweg</meta:user-defined>
    <meta:user-defined meta:name="OVERHEIDop.woonplaats">Oisterwijk</meta:user-defined>
    <meta:user-defined meta:name="DCTERMS.W3CDTF/DCTERMS.available">2021-01-20</meta:user-defined>
    <meta:user-defined meta:name="DCTERMS.W3CDTF/OVERHEIDop.jaargang">2021</meta:user-defined>
    <meta:user-defined meta:name="OVERHEIDop.publicationIssue">15298</meta:user-defined>
    <meta:user-defined meta:name="OVERHEIDop.GmbID/DC.identifier">gmb-2021-15298</meta:user-defined>
    <meta:user-defined meta:name="OVERHEIDop.versieInformatie"/>
  </office:meta>
</office:document-meta>
</file>