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Lobelia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5975775</text:p>
            <text:p text:style-name="common-al">Locatie: Nootdorp, Lobelia 34</text:p>
            <text:p text:style-name="common-al">Postcode: 2631 VJ</text:p>
            <text:p text:style-name="common-al">Datum besluit: 12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97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40 </meta:user-defined>
    <meta:user-defined meta:name="DCTERMS.abstract">kappen boom</meta:user-defined>
    <dc:language>nl</dc:language>
    <meta:user-defined meta:name="OVERHEID.EPSG28992/DC.spatial">87549.885 450514.057</meta:user-defined>
    <meta:user-defined meta:name="DC.title">Verleende omgevingsvergunning (Wabo) : Nootdorp, Lobelia 34</meta:user-defined>
    <meta:user-defined meta:name="OVERHEID.PostcodeHuisnummer/OVERHEIDop.postcodeHuisnummer">2631VJ 34</meta:user-defined>
    <meta:user-defined meta:name="OVERHEIDop.straatnaam">Lobelia</meta:user-defined>
    <meta:user-defined meta:name="OVERHEIDop.woonplaats">Noot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77</meta:user-defined>
    <meta:user-defined meta:name="OVERHEIDop.GmbID/DC.identifier">gmb-2021-152977</meta:user-defined>
    <meta:user-defined meta:name="OVERHEIDop.versieInformatie"/>
  </office:meta>
</office:document-meta>
</file>