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Witte Kwikstaartlande, Wulpenlande en Monniken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iverse vergunningplichtige opties Landrijk 14 (wijzigen verleende vergunning) </text:p>
            <text:p text:style-name="common-al">OLO-nummer: 5646261</text:p>
            <text:p text:style-name="common-al">Locatie: Witte Kwikstaartlande, Wulpenlande en Monnikenweg Pijnacker</text:p>
            <text:p text:style-name="common-al">Postcode:  </text:p>
            <text:p text:style-name="common-al">Datum besluit: 12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97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7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73 </meta:user-defined>
    <meta:user-defined meta:name="DCTERMS.abstract">bouwen diverse vergunningplichtige opties Landrijk 14 (wijzigen verleende vergunning)</meta:user-defined>
    <dc:language>nl</dc:language>
    <meta:user-defined meta:name="OVERHEID.EPSG28992/DC.spatial">90281.4341746791 448227.853745639</meta:user-defined>
    <meta:user-defined meta:name="DC.title">Verleende omgevingsvergunning (Wabo) : Witte Kwikstaartlande, Wulpenlande en Monnikenweg Pijnacker</meta:user-defined>
    <meta:user-defined meta:name="OVERHEID.PostcodeHuisnummer/OVERHEIDop.postcodeHuisnummer">2642ZX 8</meta:user-defined>
    <meta:user-defined meta:name="OVERHEIDop.straatnaam">Witte Kwikstaartlande</meta:user-defined>
    <meta:user-defined meta:name="OVERHEIDop.woonplaats">Pijnack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76</meta:user-defined>
    <meta:user-defined meta:name="OVERHEIDop.GmbID/DC.identifier">gmb-2021-152976</meta:user-defined>
    <meta:user-defined meta:name="OVERHEIDop.versieInformatie"/>
  </office:meta>
</office:document-meta>
</file>