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wette 14 (zaaknummer 0193ESUITE10188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ette 14</text:span>
            <text:span text:style-name="nadrukvet">–</text:span>ontvangen 8 me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9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2.693 505396.909</meta:user-defined>
    <meta:user-defined meta:name="DC.title">Aanvraag Omgevingsvergunning, plaatsen dakkapel, Zwette 14 (zaaknummer 0193ESUITE1018802021)</meta:user-defined>
    <meta:user-defined meta:name="OVERHEID.PostcodeHuisnummer/OVERHEIDop.postcodeHuisnummer">8032XM 14</meta:user-defined>
    <meta:user-defined meta:name="OVERHEIDop.straatnaam">Zwette</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2973</meta:user-defined>
    <meta:user-defined meta:name="OVERHEIDop.GmbID/DC.identifier">gmb-2021-152973</meta:user-defined>
    <meta:user-defined meta:name="OVERHEIDop.versieInformatie"/>
  </office:meta>
</office:document-meta>
</file>