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4, het realiseren van een theetuin met focus op de verkoop thee, koffie, frisdrank, ijs en lokale streekproducten en delicat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54, het realiseren van een theetuin met focus op de verkoop thee, koffie, frisdrank, ijs en lokale streekproducten en delicatessen, 4865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94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25.61 549220.823</meta:user-defined>
    <meta:user-defined meta:name="DC.title">Gemeente Borger-Odoorn, Borger, Hoofdstraat 54, het realiseren van een theetuin met focus op de verkoop thee, koffie, frisdrank, ijs en lokale streekproducten en delicatessen (aanvraag)</meta:user-defined>
    <meta:user-defined meta:name="OVERHEID.PostcodeHuisnummer/OVERHEIDop.postcodeHuisnummer">9531AH 54</meta:user-defined>
    <meta:user-defined meta:name="OVERHEIDop.straatnaam">Hoofdstraat</meta:user-defined>
    <meta:user-defined meta:name="OVERHEIDop.woonplaats">Borg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49</meta:user-defined>
    <meta:user-defined meta:name="OVERHEIDop.GmbID/DC.identifier">gmb-2021-152949</meta:user-defined>
    <meta:user-defined meta:name="OVERHEIDop.versieInformatie"/>
  </office:meta>
</office:document-meta>
</file>