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emaalweg, Lemsterweg, Hopweg, Ruttenseweg, Schoterweg en Schoterpad en Lemstervaart en Ruttensevaart te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andelen in strijd met regels ruimtelijke ordening ten behoeve van het uitvoeren van een seismisch onderzoek</text:p>
            <text:p text:style-name="common-al">Locatie: Gemaalweg, Lemsterweg, Hopweg, Ruttenseweg, Schoterweg en Schoterpad en Lemstervaart en Ruttensevaart te Noordoostpolder</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294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maalweg, Lemsterweg, Hopweg, Ruttenseweg, Schoterweg en Schoterpad en Lemstervaart en Ruttensevaart te Noordoostpolder: omgevingsvergunning  29 april 2021   het handelen in strijd met regels ruimtelijke ordening ten behoeve van het uitvoeren van een seismisch onderzoek</meta:user-defined>
    <dc:language>nl</dc:language>
    <meta:user-defined meta:name="OVERHEID.EPSG28992/DC.spatial">176436.36 537428.55</meta:user-defined>
    <meta:user-defined meta:name="DC.title">Kennisgeving verlenging beslistermijn omgevingsvergunning Gemaalweg, Lemsterweg, Hopweg, Ruttenseweg, Schoterweg en Schoterpad en Lemstervaart en Ruttensevaart te Noordoostpolder</meta:user-defined>
    <meta:user-defined meta:name="OVERHEID.PostcodeHuisnummer/OVERHEIDop.postcodeHuisnummer">8313PT 14</meta:user-defined>
    <meta:user-defined meta:name="OVERHEIDop.straatnaam">Gemaalweg</meta:user-defined>
    <meta:user-defined meta:name="OVERHEIDop.woonplaats">Rutten</meta:user-defined>
    <meta:user-defined meta:name="DCTERMS.W3CDTF/DCTERMS.available">2021-05-17</meta:user-defined>
    <meta:user-defined meta:name="DCTERMS.W3CDTF/OVERHEIDop.jaargang">2021</meta:user-defined>
    <meta:user-defined meta:name="OVERHEIDop.publicationIssue">152946</meta:user-defined>
    <meta:user-defined meta:name="OVERHEIDop.GmbID/DC.identifier">gmb-2021-152946</meta:user-defined>
    <meta:user-defined meta:name="OVERHEIDop.versieInformatie"/>
  </office:meta>
</office:document-meta>
</file>